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5.708cm" fo:margin-right="0cm" fo:line-height="100%" fo:text-align="justify" style:justify-single-word="false" fo:text-indent="0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6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2pt" fo:language="en" fo:country="none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fo:color="#0000ff" style:font-name="Verdan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Verdana" style:font-name-complex="Verdana"/>
    </style:style>
    <style:style style:name="T5" style:family="text">
      <style:text-properties fo:language="en" fo:country="none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LARATION OF WITHDRAWAL FROM THE CONTRACT</text:span></text:p>
      <text:p text:style-name="P3"/>
      <text:p text:style-name="P5"><text:span text:style-name="T1">(t</text:span><text:span text:style-name="T2">his form must be completed and returned only if you wish to withdraw from the contract</text:span><text:span text:style-name="T1">)</text:span></text:p>
      <text:p text:style-name="P3"/>
      <text:list xml:id="list4670192600966925939" text:style-name="L1">
        <text:list-header>
          <text:p text:style-name="P8">Receiver:</text:p>
        </text:list-header>
      </text:list>
      <text:p text:style-name="P4">HZ s.c.</text:p>
      <text:p text:style-name="P4">ul. Nasienna 14</text:p>
      <text:p text:style-name="P1"><text:span text:style-name="T1">95-050 Konstantynów </text:span><text:span text:style-name="T1">Ł</text:span><text:span text:style-name="T1">ódzki</text:span></text:p>
      <text:p text:style-name="P1"><text:span text:style-name="T1">email: </text:span><text:a xlink:type="simple" xlink:href="mailto:sklep@hobbyzone.pl"><text:span text:style-name="T4">sklep@hobbyzone.pl</text:span></text:a></text:p>
      <text:p text:style-name="P3"/>
      <text:p text:style-name="P3"/>
      <text:p text:style-name="P2"><text:span text:style-name="T1">I / We * hereby informs / inform * of my / our withdrawal from the sales contract of the following goods *</text:span></text:p>
      <text:p text:style-name="P4"/>
      <text:p text:style-name="P14"><text:tab/></text:p>
      <text:p text:style-name="P4">.............................................................................................</text:p>
      <text:p text:style-name="P4"/>
      <text:p text:style-name="P4"/>
      <text:p text:style-name="P3"/>
      <text:list xml:id="list6403956328911662861" text:style-name="L2">
        <text:list-header>
          <text:p text:style-name="P9"><text:bookmark text:name="result_box"/><text:span text:style-name="T5">Date of agreement (*) / reception (*)</text:span> </text:p>
          <text:p text:style-name="P15"/>
        </text:list-header>
      </text:list>
      <text:p text:style-name="P3"/>
      <text:p text:style-name="P4">….........................................................</text:p>
      <text:p text:style-name="P3"/>
      <text:p text:style-name="P3"/>
      <text:list xml:id="list4383744781762450918" text:style-name="L3">
        <text:list-header>
          <text:p text:style-name="P6"><text:bookmark text:name="result_box1"/><text:span text:style-name="T2">Name of Consumer / Consumers</text:span><text:span text:style-name="T1"> </text:span></text:p>
        </text:list-header>
      </text:list>
      <text:p text:style-name="P3"/>
      <text:p text:style-name="P4">….........................................................</text:p>
      <text:p text:style-name="P3"/>
      <text:list xml:id="list2651831597446017564" text:style-name="L4">
        <text:list-header>
          <text:p text:style-name="P10">Address of the consumer / consumers</text:p>
        </text:list-header>
      </text:list>
      <text:p text:style-name="P3"/>
      <text:p text:style-name="P4">….........................................................</text:p>
      <text:p text:style-name="P3"/>
      <text:list xml:id="list1965325361488276523" text:style-name="L5">
        <text:list-header>
          <text:p text:style-name="P7"><text:bookmark text:name="result_box2"/><text:span text:style-name="T2">Signature of consumer </text:span><text:span text:style-name="T2">/ consumers (only if this form is sent in paper form)</text:span><text:span text:style-name="T1"> </text:span></text:p>
          <text:p text:style-name="P16"><text:span text:style-name="T1"/></text:p>
        </text:list-header>
      </text:list>
      <text:p text:style-name="P3"/>
      <text:p text:style-name="P4">….........................................................</text:p>
      <text:p text:style-name="P3"/>
      <text:p text:style-name="P3"/>
      <text:list xml:id="list6024887839814926499" text:style-name="L6">
        <text:list-header>
          <text:p text:style-name="P11">Data</text:p>
        </text:list-header>
      </text:list>
      <text:p text:style-name="P3"/>
      <text:p text:style-name="P4">….........................................................</text:p>
      <text:p text:style-name="P3"/>
      <text:p text:style-name="P12"/>
      <text:p text:style-name="P12"/>
      <text:p text:style-name="P12"/>
      <text:p text:style-name="P12"/>
      <text:p text:style-name="P12"/>
      <text:p text:style-name="P13"><text:span text:style-name="T1"><text:s text:c="5"/>(*) </text:span><text:bookmark text:name="result_box3"/><text:span text:style-name="T2">Delete as applicable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10" meta:character-count="923"/>
    <dc:date>2014-12-23T22:11:55.68</dc:date>
    <meta:generator>OpenOffice.org/3.4.1$Win32 OpenOffice.org_project/341m1$Build-9593</meta:generator>
  </office:meta>
</office:document-meta>
</file>